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, 'Lucida Console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Andale Mono" fo:font-size="9.75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Andale Mono" fo:font-size="9.75pt" fo:letter-spacing="normal" fo:font-style="normal" fo:font-weight="normal" officeooo:rsid="001a348a" officeooo:paragraph-rsid="001a348a"/>
    </style:style>
    <style:style style:name="P3" style:family="paragraph" style:parent-style-name="Preformatted_20_Text">
      <style:paragraph-properties fo:margin-left="0cm" fo:margin-right="0cm" fo:margin-top="0cm" fo:margin-bottom="0.499cm" loext:contextual-spacing="false" fo:orphans="2" fo:widows="2" fo:text-indent="0cm" style:auto-text-indent="false" fo:padding="0cm" fo:border="none"/>
      <style:text-properties fo:font-variant="normal" fo:text-transform="none" fo:color="#990066" style:font-name="Andale Mono" fo:font-size="9.75pt" fo:letter-spacing="normal" fo:font-style="normal" style:text-underline-style="none" fo:font-weight="normal" officeooo:rsid="001a348a" officeooo:paragraph-rsid="001a348a"/>
    </style:style>
    <style:style style:name="P4" style:family="paragraph" style:parent-style-name="Preformatted_20_Text">
      <style:paragraph-properties fo:margin-top="0cm" fo:margin-bottom="0.499cm" loext:contextual-spacing="false" fo:orphans="2" fo:widows="2" fo:padding="0cm" fo:border="none"/>
    </style:style>
    <style:style style:name="P5" style:family="paragraph" style:parent-style-name="Preformatted_20_Text">
      <style:paragraph-properties fo:margin-top="0cm" fo:margin-bottom="0.499cm" loext:contextual-spacing="false" fo:orphans="2" fo:widows="2" fo:padding="0cm" fo:border="none"/>
      <style:text-properties fo:font-variant="normal" fo:text-transform="none" fo:color="#222222" style:font-name="Andale Mono" fo:font-size="9.75pt" fo:letter-spacing="normal" fo:font-style="normal" fo:font-weight="normal"/>
    </style:style>
    <style:style style:name="P6" style:family="paragraph" style:parent-style-name="Preformatted_20_Text">
      <style:paragraph-properties fo:margin-top="0cm" fo:margin-bottom="0.499cm" loext:contextual-spacing="false" fo:orphans="2" fo:widows="2" fo:padding="0cm" fo:border="none"/>
      <style:text-properties fo:color="#000000" officeooo:paragraph-rsid="001a348a"/>
    </style:style>
    <style:style style:name="P7" style:family="paragraph" style:parent-style-name="Preformatted_20_Text">
      <style:paragraph-properties fo:orphans="2" fo:widows="2" fo:padding="0cm" fo:border="none"/>
      <style:text-properties fo:font-variant="normal" fo:text-transform="none" fo:color="#222222" style:font-name="Andale Mono" fo:font-size="9.75pt" fo:letter-spacing="normal" fo:font-style="normal" fo:font-weight="normal"/>
    </style:style>
    <style:style style:name="P8" style:family="paragraph" style:parent-style-name="Preformatted_20_Text">
      <style:paragraph-properties fo:orphans="2" fo:widows="2" fo:padding="0cm" fo:border="none"/>
    </style:style>
    <style:style style:name="T1" style:family="text">
      <style:text-properties fo:color="#0000ee"/>
    </style:style>
    <style:style style:name="T2" style:family="text">
      <style:text-properties fo:color="#0000ee" style:text-underline-style="solid" style:text-underline-width="auto" style:text-underline-color="font-color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style:font-name="Andale Mono" fo:font-size="9.75pt" fo:letter-spacing="normal" fo:font-style="normal" fo:font-weight="normal"/>
    </style:style>
    <style:style style:name="T5" style:family="text">
      <style:text-properties fo:font-variant="normal" fo:text-transform="none" fo:color="#0000ee" style:font-name="Andale Mono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ee" style:font-name="Andale Mono" fo:font-size="9.75pt" fo:letter-spacing="normal" fo:font-style="normal" fo:font-weight="normal"/>
    </style:style>
    <style:style style:name="T7" style:family="text">
      <style:text-properties fo:font-variant="normal" fo:text-transform="none" style:font-name="Andale Mono" fo:font-size="9.75pt" fo:letter-spacing="normal" fo:font-style="normal" fo:font-weight="normal"/>
    </style:style>
    <style:style style:name="T8" style:family="text">
      <style:text-properties fo:font-variant="normal" fo:text-transform="none" style:font-name="Andale Mono" fo:font-size="9.75pt" fo:letter-spacing="normal" fo:font-style="normal" style:text-underline-style="none" fo:font-weight="normal"/>
    </style:style>
    <style:style style:name="T9" style:family="text">
      <style:text-properties officeooo:rsid="001a3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 der Universität Duisburg-Essen zum Studiengang „Technik für das Lehramt an allgemeinbildenden Schulen:</text:p>
      <text:p text:style-name="P2"/>
      <text:p text:style-name="P2">Liebe Schülerinnen und Schüler, </text:p>
      <text:p text:style-name="P2"/>
      <text:p text:style-name="P2">euch ist vielleicht nicht bekannt, dass man das Fach Technik für das Lehramt an allgemeinbildenden Schulen studieren kann und welche Inhalte und Anforderungen damit verbunden sind.</text:p>
      <text:p text:style-name="P1"/>
      <text:p text:style-name="P1">Wir haben uns <text:span text:style-name="T9">daher </text:span>entschlossen, interessierten Schülerinnen und </text:p>
      <text:p text:style-name="P7">Schülern individuelle Informationsangebote zum </text:p>
      <text:p text:style-name="P7">Studiengang „Lehramt Technik“ anzubieten. Dazu haben wir auf unserer </text:p>
      <text:p text:style-name="P7">Homepage ein Kontaktformular eingerichtet, über das verschiedene </text:p>
      <text:p text:style-name="P7">Beratungsangebote bei uns angefordert werden können. Dazu gehören </text:p>
      <text:p text:style-name="P7">Beratungsgespräche an der Universität Duisburg-Essen am Standort Essen </text:p>
      <text:p text:style-name="P7">oder die Zusendung von Informationsmaterial.</text:p>
      <text:p text:style-name="P8"/>
      <text:p text:style-name="P7">Das Kontaktformular ist über folgenden Link erreichbar</text:p>
      <text:p text:style-name="P8"/>
      <text:p text:style-name="P4"><text:span text:style-name="T3"><text:s text:c="4"/></text:span><text:a xlink:type="simple" xlink:href="https://www.uni-due.de/tud/infomaterial.php" text:style-name="Internet_20_link" text:visited-style-name="Visited_20_Internet_20_Link"><text:span text:style-name="T5">https://www.uni-due.de/tud/infomaterial.php</text:span></text:a></text:p>
      <text:p text:style-name="P6"><text:bookmark text:name="ext-gen8584"/><text:span text:style-name="T8">Universität Duisburg-Essen</text:span></text:p>
      <text:p text:style-name="P6"><text:span text:style-name="T4">Fakultät für Ingenieurwissenschaften</text:span></text:p>
      <text:p text:style-name="P7">Technologie und Didaktik der Technik</text:p>
      <text:p text:style-name="P7">Campus Essen</text:p>
      <text:p text:style-name="P7">Universitätsstr. 12</text:p>
      <text:p text:style-name="P7">D-45141 Essen</text:p>
      <text:p text:style-name="P8"/>
      <text:p text:style-name="P7">E-Mail: tud@uni-due.de</text:p>
      <text:p text:style-name="P5">Homepage: www.uni-due.de/tud</text:p>
      <text:p text:style-name="P4"><text:span text:style-name="T5"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, 'Lucida Console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1T18:55:42.680000000</meta:creation-date>
    <dc:date>2025-01-21T19:04:30.862000000</dc:date>
    <meta:editing-duration>PT9M14S</meta:editing-duration>
    <meta:editing-cycles>1</meta:editing-cycles>
    <meta:document-statistic meta:table-count="0" meta:image-count="0" meta:object-count="0" meta:page-count="1" meta:paragraph-count="21" meta:word-count="120" meta:character-count="1041" meta:non-whitespace-character-count="929"/>
    <meta:generator>LibreOffice/5.0.5.2$Windows_x86 LibreOffice_project/55b006a02d247b5f7215fc6ea0fde844b30035b3</meta:generator>
  </office:meta>
</office:document-meta>
</file>